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12.949cm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 fo:font-size="13pt" officeooo:paragraph-rsid="000041cb" style:font-size-asian="13pt" style:font-size-complex="13pt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 fo:font-size="13pt" officeooo:paragraph-rsid="0001d7f1" style:font-size-asian="13pt" style:font-size-complex="13pt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 fo:font-size="12pt" officeooo:paragraph-rsid="000041cb" style:font-size-asian="12pt" style:font-size-complex="12pt"/>
    </style:style>
    <style:style style:name="P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fo:font-size="13pt" officeooo:paragraph-rsid="0001d7f1" style:font-size-asian="13pt" style:font-size-complex="13pt"/>
    </style:style>
    <style:style style:name="P5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style:use-window-font-color="true" fo:font-size="13pt" officeooo:paragraph-rsid="000041cb" style:font-size-asian="13pt" style:font-size-complex="13pt"/>
    </style:style>
    <style:style style:name="P6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style:use-window-font-color="true" fo:font-size="13pt" officeooo:paragraph-rsid="0001d7f1" style:font-size-asian="13pt" style:font-size-complex="13pt"/>
    </style:style>
    <style:style style:name="P7" style:family="paragraph" style:parent-style-name="Frame_20_contents">
      <style:paragraph-properties fo:margin-top="0cm" fo:margin-bottom="0cm" loext:contextual-spacing="false" fo:line-height="100%"/>
      <style:text-properties style:use-window-font-color="true" officeooo:paragraph-rsid="000041cb"/>
    </style:style>
    <style:style style:name="P8" style:family="paragraph" style:parent-style-name="Frame_20_contents">
      <style:paragraph-properties fo:margin-top="0cm" fo:margin-bottom="0cm" loext:contextual-spacing="false" fo:line-height="100%"/>
      <style:text-properties style:use-window-font-color="true" officeooo:paragraph-rsid="0001d7f1"/>
    </style:style>
    <style:style style:name="P9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style:use-window-font-color="true" officeooo:paragraph-rsid="0001d7f1"/>
    </style:style>
    <style:style style:name="P10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style:use-window-font-color="true" fo:font-size="12pt" officeooo:paragraph-rsid="000041cb" style:font-size-asian="12pt" style:font-size-complex="12pt"/>
    </style:style>
    <style:style style:name="P11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style:use-window-font-color="true" fo:font-size="12pt" officeooo:paragraph-rsid="0001d7f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041cb" officeooo:paragraph-rsid="000041c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02f40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2f400" officeooo:paragraph-rsid="0002f40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5b35a" officeooo:paragraph-rsid="0005b35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05b35a" officeooo:paragraph-rsid="0005b35a" style:font-size-asian="10.5pt" style:font-size-complex="12pt"/>
    </style:style>
    <style:style style:name="P19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3pt" officeooo:paragraph-rsid="000041cb" style:font-size-asian="13pt" style:font-size-complex="13pt"/>
    </style:style>
    <style:style style:name="P20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3pt" fo:font-weight="bold" officeooo:paragraph-rsid="000041cb" style:font-size-asian="13pt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margin-left="-0.75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size="13pt" officeooo:paragraph-rsid="000041cb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a1545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a1545" style:font-weight-asian="normal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a1545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a1545" style:font-size-asian="12pt" style:font-size-complex="12pt"/>
    </style:style>
    <style:style style:name="T10" style:family="text">
      <style:text-properties style:font-name="Times New Roman" fo:font-size="12pt" officeooo:rsid="0001d7f1" style:font-size-asian="12pt" style:font-size-complex="12pt"/>
    </style:style>
    <style:style style:name="T11" style:family="text">
      <style:text-properties style:font-name="Times New Roman" fo:font-size="12pt" officeooo:rsid="0005b35a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ru" fo:country="RU" officeooo:rsid="0001d7f1" style:font-size-asian="12pt" style:font-size-complex="12pt"/>
    </style:style>
    <style:style style:name="T14" style:family="text">
      <style:text-properties style:font-name="Times New Roman" fo:font-size="12pt" fo:language="ru" fo:country="RU" officeooo:rsid="0002f400" style:font-size-asian="12pt" style:font-size-complex="12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2f400"/>
    </style:style>
    <style:style style:name="T17" style:family="text">
      <style:text-properties fo:language="ru" fo:country="RU" officeooo:rsid="0004bf3e"/>
    </style:style>
    <style:style style:name="T18" style:family="text">
      <style:text-properties officeooo:rsid="0002f4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Услуги, оказываемые <text:s/>КУВО «УСЗН Борисоглебского городского округа»</text:span></text:p>
      <text:p text:style-name="P19"><text:span text:style-name="T2"><text:s/>в рамках осуществления деятельности по повышению социальной активности пожилых граждан </text:span><text:span text:style-name="T4">(полустационарная форма социального обслуживания</text:span><text:span text:style-name="T5">).</text:span></text:p>
      <text:p text:style-name="P19"><text:span text:style-name="T5"><text:s/></text:span><text:span text:style-name="T3">Количество граждан <text:s/>на 01.04.2019г.</text:span></text:p>
      <text:p text:style-name="P19"><text:span text:style-name="T3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table:number-columns-spanned="3" office:value-type="string">
            <text:p text:style-name="P1"><text:span text:style-name="T6">Социально-психологические услуги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"><text:span text:style-name="T8">1. Социально-психологическое консультирование</text:span><text:span text:style-name="T7"> </text:span></text:p>
          </table:table-cell>
          <table:table-cell table:style-name="Таблица1.A2" table:number-rows-spanned="2" office:value-type="string">
            <text:p text:style-name="P7"><text:span text:style-name="T9">- З</text:span><text:span text:style-name="T8">анятия с психологом, психологические беседы, тренинги.</text:span></text:p>
            <text:p text:style-name="P7"><text:span text:style-name="T8">- Профилактика стресса.</text:span></text:p>
            <text:p text:style-name="P5"><text:span text:style-name="T8">- Работа комнаты психологической разгрузки</text:span></text:p>
          </table:table-cell>
          <table:table-cell table:style-name="Таблица1.C2" table:number-rows-spanned="2" office:value-type="string">
            <text:p text:style-name="P13">12 <text:span text:style-name="T15">человек</text:span></text:p>
          </table:table-cell>
        </table:table-row>
        <table:table-row>
          <table:table-cell table:style-name="Таблица1.A2" office:value-type="string">
            <text:p text:style-name="P5"><text:span text:style-name="T8">2. Социально-психологический патронаж </text:span><text:span text:style-name="T7"><text:s text:c="2"/></text:span>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3"><text:span text:style-name="T2">Социально-педагогические услуги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<text:span text:style-name="T1">1.Обучение практическим навыкам общего ухода за тяжелобольными людьми</text:span></text:p>
          </table:table-cell>
          <table:table-cell table:style-name="Таблица1.A2" office:value-type="string">
            <text:p text:style-name="P11"><text:span text:style-name="T1">«Школа ухода»</text:span></text:p>
          </table:table-cell>
          <table:table-cell table:style-name="Таблица1.C2" office:value-type="string">
            <text:p text:style-name="P16">3 <text:span text:style-name="T15">человека</text:span></text:p>
          </table:table-cell>
        </table:table-row>
        <table:table-row table:style-name="Таблица1.6">
          <table:table-cell table:style-name="Таблица1.A2" office:value-type="string">
            <text:p text:style-name="P7"><text:span text:style-name="T8">2.Формирование позитивных интересов (в том числе в сфере досуга)</text:span></text:p>
          </table:table-cell>
          <table:table-cell table:style-name="Таблица1.A2" office:value-type="string">
            <text:p text:style-name="P8"><text:span text:style-name="T8">1. Клуб любителей искусств «Альтаир»: </text:span></text:p>
            <text:p text:style-name="P8"><text:span text:style-name="T8"/></text:p>
            <text:p text:style-name="P8"><text:span text:style-name="T8">- Проект «Литературно-музыкальная гостиная «Тайны Души»</text:span></text:p>
            <text:p text:style-name="P8"><text:span text:style-name="T8"/></text:p>
            <text:p text:style-name="P8"><text:span text:style-name="T8">- Проект «Игра с куклами «Отражение»</text:span></text:p>
            <text:p text:style-name="P8"><text:span text:style-name="T8"><text:s/></text:span></text:p>
            <text:p text:style-name="P8"><text:span text:style-name="T8">- Кружок народной песни «Радость» </text:span></text:p>
            <text:p text:style-name="P8"><text:span text:style-name="T8"/></text:p>
            <text:p text:style-name="P8"><text:span text:style-name="T8">2. Проект «Мой садик»</text:span></text:p>
            <text:p text:style-name="P8"><text:span text:style-name="T8"/></text:p>
            <text:p text:style-name="P8"><text:span text:style-name="T8">3. Совместный проект «Социальное служение»</text:span></text:p>
            <text:p text:style-name="P8"><text:span text:style-name="T8"/></text:p>
            <text:p text:style-name="P8"><text:span text:style-name="T8">4. Клуб общения на английском языке «</text:span><text:span text:style-name="T12">Let</text:span><text:span text:style-name="T8">`</text:span><text:span text:style-name="T12">s</text:span><text:span text:style-name="T8"> </text:span><text:span text:style-name="T12">Talk</text:span><text:span text:style-name="T8"> – Давайте поговорим»</text:span></text:p>
            <text:p text:style-name="P8"><text:span text:style-name="T8"/></text:p>
            <text:p text:style-name="P8"><text:span text:style-name="T8">5. Клуб бального танца «Вдохновение»</text:span></text:p>
            <text:p text:style-name="P8"><text:span text:style-name="T8"/></text:p>
            <text:p text:style-name="P6"><text:span text:style-name="T8">6. Школа здоровья «Оптимист»</text:span></text:p>
          </table:table-cell>
          <table:table-cell table:style-name="Таблица1.C2" office:value-type="string"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>35 че</text:span><text:span text:style-name="T16">ловек</text:span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>16 человек</text:span></text:p>
            <text:p text:style-name="P16"><text:span text:style-name="T15"/></text:p>
            <text:p text:style-name="P16"><text:span text:style-name="T15"/></text:p>
            <text:p text:style-name="P16"><text:span text:style-name="T15">16 человек</text:span></text:p>
            <text:p text:style-name="P16"><text:span text:style-name="T15"/></text:p>
            <text:p text:style-name="P16"><text:span text:style-name="T15"/></text:p>
            <text:p text:style-name="P16"><text:span text:style-name="T15">15 человек</text:span></text:p>
            <text:p text:style-name="P16"><text:span text:style-name="T15"/></text:p>
            <text:p text:style-name="P16"><text:span text:style-name="T15">15 человек</text:span></text:p>
            <text:p text:style-name="P16"><text:span text:style-name="T15"/></text:p>
            <text:p text:style-name="P16"><text:span text:style-name="T15"/></text:p>
            <text:p text:style-name="P16"><text:span text:style-name="T15">8 человек</text:span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>18 человек</text:span></text:p>
            <text:p text:style-name="P16"><text:span text:style-name="T15"/></text:p>
            <text:p text:style-name="P16"><text:span text:style-name="T15"/></text:p>
            <text:p text:style-name="P16"><text:span text:style-name="T15">35 человек</text:span></text:p>
            <text:p text:style-name="P16"><text:span text:style-name="T15"/></text:p>
            <text:p text:style-name="P16"><text:span text:style-name="T15"/></text:p>
          </table:table-cell>
        </table:table-row>
        <table:table-row>
          <table:table-cell table:style-name="Таблица1.A2" office:value-type="string">
            <text:p text:style-name="P6"><text:span text:style-name="T8">3.Организация досуга (праздники, экскурсии и другие культурные мероприятия</text:span><text:span text:style-name="T11">)</text:span></text:p>
            <text:p text:style-name="P6"><text:span text:style-name="T11"/></text:p>
          </table:table-cell>
          <table:table-cell table:style-name="Таблица1.A2" office:value-type="string">
            <text:p text:style-name="P6"><text:span text:style-name="T8">Посещение спектаклей, концертов и другие культурных мероприятий.</text:span></text:p>
          </table:table-cell>
          <table:table-cell table:style-name="Таблица1.C2" office:value-type="string">
            <text:p text:style-name="P17">60 <text:span text:style-name="T15">человек</text:span></text:p>
          </table:table-cell>
        </table:table-row>
        <text:soft-page-break/>
        <table:table-row>
          <table:table-cell table:style-name="Таблица1.C2" table:number-columns-spanned="3" office:value-type="string">
            <text:p text:style-name="P2"><text:span text:style-name="T6">Социально-правовые услуги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<text:span text:style-name="T8">1. Оказание помощи в получении юридических услуг.</text:span></text:p>
          </table:table-cell>
          <table:table-cell table:style-name="Таблица1.A2" table:number-rows-spanned="2" office:value-type="string">
            <text:p text:style-name="P8"><text:span text:style-name="T8">- Школа безопасности.</text:span></text:p>
            <text:p text:style-name="P6"><text:span text:style-name="T8">- Программа «Социальный курьер».</text:span></text:p>
          </table:table-cell>
          <table:table-cell table:style-name="Таблица1.C2" table:number-rows-spanned="2" office:value-type="string">
            <text:p text:style-name="P17">19 <text:span text:style-name="T15">человек</text:span></text:p>
            <text:p text:style-name="P17"><text:span text:style-name="T15">3 обращения</text:span></text:p>
          </table:table-cell>
        </table:table-row>
        <table:table-row>
          <table:table-cell table:style-name="Таблица1.A2" office:value-type="string">
            <text:p text:style-name="P6"><text:span text:style-name="T8">2. Оказание помощи в защите прав и законных интересов получателей социальных услуг</text:span>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<text:span text:style-name="T6">Социально-трудовые услуги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<text:span text:style-name="T8">1. Проведение мероприятий по использованию трудовых возможностей и обучение доступным профессиональным навыкам.</text:span></text:p>
          </table:table-cell>
          <table:table-cell table:style-name="Таблица1.A2" office:value-type="string">
            <text:p text:style-name="P9"><text:span text:style-name="T8">- Рукоделие.Мастер-классы.</text:span></text:p>
          </table:table-cell>
          <table:table-cell table:style-name="Таблица1.C2" office:value-type="string">
            <text:p text:style-name="P18">3 <text:span text:style-name="T15">человека</text:span></text:p>
          </table:table-cell>
        </table:table-row>
        <table:table-row>
          <table:table-cell table:style-name="Таблица1.C2" table:number-columns-spanned="3" office:value-type="string">
            <text:p text:style-name="P2"><text:span text:style-name="T6">Услуги в целях повышения коммуникативного потенциала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<text:span text:style-name="T8">1. Оказание помощи в обучении навыкам компьютерной грамотности.</text:span></text:p>
          </table:table-cell>
          <table:table-cell table:style-name="Таблица1.A2" office:value-type="string">
            <text:p text:style-name="P8"><text:span text:style-name="T8">- </text:span><text:span text:style-name="T13">Компьютерный класс (о</text:span><text:span text:style-name="T8">бучение на базе учреждения</text:span><text:span text:style-name="T10">)</text:span></text:p>
            <text:p text:style-name="P4"><text:span text:style-name="T8"><text:s/></text:span></text:p>
          </table:table-cell>
          <table:table-cell table:style-name="Таблица1.C2" office:value-type="string">
            <text:p text:style-name="P17">11 <text:span text:style-name="T15">человек</text:span></text:p>
          </table:table-cell>
        </table:table-row>
      </table:table>
      <text:p text:style-name="P19"><text:span text:style-name="T3"/></text:p>
      <text:p text:style-name="P20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8S</meta:editing-duration>
    <meta:editing-cycles>4</meta:editing-cycles>
    <meta:generator>LibreOffice/5.4.4.2$Windows_x86 LibreOffice_project/2524958677847fb3bb44820e40380acbe820f960</meta:generator>
    <dc:date>2019-06-04T15:11:40.171000000</dc:date>
    <meta:document-statistic meta:table-count="1" meta:image-count="0" meta:object-count="0" meta:page-count="2" meta:paragraph-count="53" meta:word-count="229" meta:character-count="1843" meta:non-whitespace-character-count="1650"/>
    <meta:user-defined meta:name="Info 1"/>
    <meta:user-defined meta:name="Info 2"/>
    <meta:user-defined meta:name="Info 3"/>
    <meta:user-defined meta:name="Info 4"/>
  </office:meta>
</office:document-meta>
</file>