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12cm" fo:margin-left="-0.499cm" fo:margin-top="0cm" fo:margin-bottom="0cm" table:align="left" style:writing-mode="lr-tb"/>
    </style:style>
    <style:style style:name="Таблица1.A" style:family="table-column">
      <style:table-column-properties style:column-width="1.707cm"/>
    </style:style>
    <style:style style:name="Таблица1.B" style:family="table-column">
      <style:table-column-properties style:column-width="17.104cm"/>
    </style:style>
    <style:style style:name="Таблица1.1" style:family="table-row">
      <style:table-row-properties style:min-row-height="2.127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754cm" fo:margin-left="-0.499cm" fo:margin-top="0cm" fo:margin-bottom="0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7.002cm"/>
    </style:style>
    <style:style style:name="Таблица2.1" style:family="table-row">
      <style:table-row-properties style:min-row-height="2.069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754cm" fo:margin-left="-0.501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6.749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7.756cm"/>
    </style:style>
    <style:style style:name="Таблица3.1" style:family="table-row">
      <style:table-row-properties style:min-row-height="1.499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0.483cm" style:keep-together="true" fo:keep-together="auto"/>
    </style:style>
    <style:style style:name="Таблица3.A2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8.002cm" fo:margin-left="0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8.003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2.2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2" style:family="table-row">
      <style:table-row-properties style:min-row-height="0.413cm" style:keep-together="true" fo:keep-together="auto"/>
    </style:style>
    <style:style style:name="Таблица4.D2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9" style:family="table">
      <style:table-properties style:width="18.112cm" fo:margin-left="-0.109cm" fo:margin-top="0cm" fo:margin-bottom="0cm" table:align="left" style:writing-mode="lr-tb"/>
    </style:style>
    <style:style style:name="Таблица9.A" style:family="table-column">
      <style:table-column-properties style:column-width="0.998cm"/>
    </style:style>
    <style:style style:name="Таблица9.B" style:family="table-column">
      <style:table-column-properties style:column-width="11.111cm"/>
    </style:style>
    <style:style style:name="Таблица9.C" style:family="table-column">
      <style:table-column-properties style:column-width="6.00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18cm solid #00000a"/>
    </style:style>
    <style:style style:name="Таблица9.C2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9.C4" style:family="table-cell" style:data-style-name="N100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9.096cm" fo:margin-left="-0.226cm" table:align="left" style:writing-mode="lr-tb"/>
    </style:style>
    <style:style style:name="Таблица5.A" style:family="table-column">
      <style:table-column-properties style:column-width="9.058cm"/>
    </style:style>
    <style:style style:name="Таблица5.B" style:family="table-column">
      <style:table-column-properties style:column-width="10.0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 style:master-page-name="">
      <style:paragraph-properties loext:contextual-spacing="false" fo:margin-left="0cm" fo:margin-right="0cm" fo:margin-top="0cm" fo:margin-bottom="0cm" fo:line-height="100%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0.397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language-asian="en" style:country-asian="US" style:font-name-complex="Calibri1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0.5pt" style:font-size-asian="10.5pt" style:language-asian="en" style:country-asian="US" style:font-name-complex="Calibri1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style:font-size-asian="10.5pt" style:language-asian="en" style:country-asian="US" style:font-name-complex="Calibri1" style:font-size-complex="10.5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language-asian="en" style:country-asian="US" style:font-name-complex="Calibri1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40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402cm"/>
        </style:tab-stops>
      </style:paragraph-properties>
      <style:text-properties style:language-asian="en" style:country-asian="US" style:font-name-complex="Calibri1"/>
    </style:style>
    <style:style style:name="P3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style:font-name-complex="Times New Roman1"/>
    </style:style>
    <style:style style:name="P39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ConsPlusNormal">
      <style:paragraph-properties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1" style:family="paragraph" style:parent-style-name="Standard" style:master-page-name="First_20_Page">
      <style:paragraph-properties fo:text-align="center" style:justify-single-word="false" style:page-number="auto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background-color="#ffff00" style:language-asian="en" style:country-asian="US" style:font-name-complex="Calibri1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0.5pt" style:font-size-asian="10.5pt" style:language-asian="en" style:country-asian="US" style:font-name-complex="Calibri1" style:font-size-complex="10.5pt"/>
    </style:style>
    <style:style style:name="P44" style:family="paragraph" style:parent-style-name="Standard">
      <style:paragraph-properties fo:text-align="center" style:justify-single-word="false"/>
      <style:text-properties fo:font-size="10.5pt" style:font-size-asian="10.5pt" style:language-asian="en" style:country-asian="US" style:font-name-complex="Calibri1" style:font-size-complex="10.5pt"/>
    </style:style>
    <style:style style:name="P45" style:family="paragraph" style:parent-style-name="Standard" style:list-style-name="">
      <style:paragraph-properties fo:text-align="justify" style:justify-single-word="false"/>
      <style:text-properties fo:font-size="10.5pt" style:font-size-asian="10.5pt" style:font-size-complex="10.5pt"/>
    </style:style>
    <style:style style:name="P46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.5pt" style:font-size-asian="10.5pt" style:language-asian="en" style:country-asian="US" style:font-name-complex="Calibri1" style:font-size-complex="10.5pt"/>
    </style:style>
    <style:style style:name="P48" style:family="paragraph" style:parent-style-name="Standard">
      <style:paragraph-properties fo:margin-left="0cm" fo:margin-right="0cm" fo:text-indent="0.953cm" style:auto-text-indent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ConsPlusNormal">
      <style:paragraph-properties fo:text-align="end" style:justify-single-word="false"/>
      <style:text-properties style:font-name="Times New Roman" fo:font-size="10pt" style:font-size-asian="10pt" style:font-name-complex="Times New Roman1"/>
    </style:style>
    <style:style style:name="P50" style:family="paragraph" style:parent-style-name="ConsPlusNormal">
      <style:paragraph-properties fo:text-align="end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1" style:family="paragraph">
      <style:text-properties style:text-position="-33% 58%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name-asian="Times New Roman1" style:font-size-asian="10pt" style:language-asian="ru" style:country-asian="RU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language-asian="en" style:country-asian="US" style:font-name-complex="Calibri1"/>
    </style:style>
    <style:style style:name="T8" style:family="text">
      <style:text-properties fo:font-size="10pt" style:font-size-asian="10pt" style:language-asian="en" style:country-asian="US" style:font-name-complex="Calibri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anguage-asian="en" style:country-asian="US" style:font-name-complex="Calibri1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-33% 58%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fo:min-height="0.617cm" fo:min-width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5cm" fo:min-width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64cm" fo:min-width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73cm" fo:min-width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64cm" fo:min-width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529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594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552cm" fo:min-width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485cm" fo:min-width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Square" draw:marker-end="Square" draw:fill-color="#ffffff" draw:textarea-horizontal-align="justify" draw:textarea-vertical-align="middle" draw:auto-grow-height="false" fo:min-height="0.64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6"><text:span text:style-name="T1">Директору к</text:span>азенного учреждения Воронежской <text:s/>области</text:p>
      <text:p text:style-name="P16">«Управление социальной защиты населения</text:p>
      <text:p text:style-name="P20">Борисоглебского городского округа»</text:p>
      <text:p text:style-name="P18"><text:s text:c="52"/>(городского округа город Нововоронеж, Борисоглебского</text:p>
      <text:p text:style-name="P18"><text:s text:c="61"/>городского округа, района г. Воронежа и Воронежской области)</text:p>
      <text:p text:style-name="P4"><text:span text:style-name="T10"><text:s text:c="108"/></text:span><text:span text:style-name="T10">И.В. Петиной</text:span><text:span text:style-name="T7">_______________</text:span></text:p>
      <text:p text:style-name="P4"><text:span text:style-name="T10"><text:s text:c="113"/></text:span><text:span text:style-name="T8">(Ф.И.О. директора)</text:span></text:p>
      <text:p text:style-name="P17"/>
      <text:p text:style-name="P17"><text:span text:style-name="T2">Заявление.</text:span><text:span text:style-name="T3"> 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Данные <text:s/>о гражданине</text:p>
          </table:table-cell>
          <table:table-cell table:style-name="Таблица1.A1" office:value-type="string">
            <text:p text:style-name="P26">Ф.И.О. заявителя <text:span text:style-name="T6">Иванова Инна Ивановна</text:span></text:p>
            <text:p text:style-name="P24">Адрес регистрации по месту жительства <text:span text:style-name="T6"><text:s/>397160,Воронежская обл., г.Борисоглебск, ул.Ленинская, д.100</text:span></text:p>
            <text:p text:style-name="P26">______________________________________________________________________________</text:p>
            <text:p text:style-name="P26">Адрес регистрации по месту пребывания____________________________________________________________________</text:p>
            <text:p text:style-name="P26">______________________________________________________________________________</text:p>
            <text:p text:style-name="P26">Телефон: (служебный/домашний/мобильный) <text:span text:style-name="T6">8-951-951-15-15</text:span></text:p>
            <text:p text:style-name="P25"><text:span text:style-name="T1">Н</text:span>аименование и реквизиты документа, удостоверяющего личность: </text:p>
            <text:p text:style-name="P25">паспорт<text:span text:style-name="T6"> 2004 №555666 выдан 20.02.2004 Борисоглебским ГРОВД Воронежской области</text:span></text:p>
            <text:p text:style-name="P26"><text:s/>______________________________________________________________________________</text:p>
            <text:p text:style-name="P26">_______________________________________________________________________________</text:p>
            <text:p text:style-name="P22"/>
          </table:table-cell>
        </table:table-row>
      </table:table>
      <text:p text:style-name="P19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Данные з<text:span text:style-name="T11">аконного представителя или уполномоченного <text:s/>представителя</text:span></text:p>
          </table:table-cell>
          <table:table-cell table:style-name="Таблица2.A1" office:value-type="string">
            <text:p text:style-name="P26">Ф.И.О. ________________________________________________________________________</text:p>
            <text:p text:style-name="P26">Адрес регистрации по месту жительства ___________________________________________</text:p>
            <text:p text:style-name="P26">Адрес регистрации по месту пребывания ______________________________________________________________________________</text:p>
            <text:p text:style-name="P26">Телефон: (служебный/домашний/мобильный)_______________________________________________</text:p>
            <text:p text:style-name="P25"><text:span text:style-name="T1">Н</text:span>аименование и реквизиты документа, удостоверяющего личность:____________________</text:p>
            <text:p text:style-name="P26"><text:s/>______________________________________________________________________________</text:p>
            <text:p text:style-name="P26">______________________________________________________________________________</text:p>
            <text:p text:style-name="P26"><text:s/>Наименование и реквизиты документа, подтверждающего полномочия законного представителя или уполномоченного представителя__________________________________________________________________</text:p>
            <text:p text:style-name="P26">______________________________________________________________________________</text:p>
            <text:p text:style-name="P25"/>
          </table:table-cell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Льготная категория заявителя</text:p>
          </table:table-cell>
          <table:table-cell table:style-name="Таблица3.A1" office:value-type="string">
            <text:p text:style-name="P19">Удостоверение</text:p>
            <text:p text:style-name="P19">(при наличии)</text:p>
          </table:table-cell>
          <table:table-cell table:style-name="Таблица3.A1" office:value-type="string">
            <text:p text:style-name="P19">Серия, номер, дата выдачи <text:s/>удостоверения</text:p>
          </table:table-cell>
        </table:table-row>
        <table:table-row table:style-name="Таблица3.2">
          <table:table-cell table:style-name="Таблица3.A2" office:value-type="float" office:value="1">
            <text:p text:style-name="P15">1</text:p>
          </table:table-cell>
          <table:table-cell table:style-name="Таблица3.A1" office:value-type="string">
            <text:p text:style-name="P15">Многодетгая малообеспеченная семья</text:p>
            <text:p text:style-name="P15"/>
            <text:p text:style-name="P15"/>
          </table:table-cell>
          <table:table-cell table:style-name="Таблица3.A1" office:value-type="string">
            <text:p text:style-name="P15">Удостоверение многодетной семьи</text:p>
          </table:table-cell>
          <table:table-cell table:style-name="Таблица3.A1" office:value-type="string">
            <text:p text:style-name="P15">№103103 от 01.01.2020 КУВО «УСЗН Борисоглебского городского округа»</text:p>
          </table:table-cell>
        </table:table-row>
        <table:table-row table:style-name="Таблица3.2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  <text:p text:style-name="P15"/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</table:table>
      <text:p text:style-name="P30">Прошу назначить (выдать):</text:p>
      <text:h text:style-name="P42" text:outline-level="1"><text:s text:c="9"/></text:h>
      <text:p text:style-name="P28"><text:span text:style-name="T11">В соответствии с Законом Воронежской области </text:span>от 14.11.2008 № 103-ОЗ <text:a xlink:type="simple" xlink:href="consultantplus://offline/ref=2A76EB1D05A3504A780139D405C8FCDCFF9A6E2C56B5D58A7C661B63697AE7A80FC8152F25D26EE6DA06A49B417003A0xDC4O" text:style-name="Internet_20_link" text:visited-style-name="Visited_20_Internet_20_Link">«О социальной поддержке отдельных категорий граждан в Воронежской области</text:a>»:</text:p>
      <text:p text:style-name="P28"><draw:custom-shape text:anchor-type="paragraph" draw:z-index="0" draw:name="Фигура1" draw:style-name="gr1" svg:width="0.738cm" svg:height="0.618cm" svg:x="0.363cm" svg:y="0.404cm"><text:p/><draw:enhanced-geometry svg:viewBox="0 0 21600 21600" draw:type="rectangle" draw:enhanced-path="M 0 0 L 21600 0 21600 21600 0 21600 0 0 Z N"/></draw:custom-shape></text:p>
      <text:p text:style-name="P31"><text:s/>денежную выплату на приобретение одежды обучающихся (школьной формы) </text:p>
      <text:p text:style-name="P28"><draw:custom-shape text:anchor-type="paragraph" draw:z-index="1" draw:name="Фигура2" draw:style-name="gr2" svg:width="0.729cm" svg:height="0.551cm" svg:x="0.407cm" svg:y="0.335cm"><text:p/><draw:enhanced-geometry svg:viewBox="0 0 21600 21600" draw:type="rectangle" draw:enhanced-path="M 0 0 L 21600 0 21600 21600 0 21600 0 0 Z N"/></draw:custom-shape></text:p>
      <text:p text:style-name="P28"><text:span text:style-name="T1">ежемесячную денежную выплату </text:span><text:span text:style-name="T10">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</text:span></text:p>
      <text:p text:style-name="P29"><text:soft-page-break/></text:p>
      <text:p text:style-name="P28"><draw:custom-shape text:anchor-type="paragraph" draw:z-index="2" draw:name="Фигура3" draw:style-name="gr3" svg:width="0.551cm" svg:height="0.465cm" svg:x="-0.474cm" svg:y="-0.386cm"><text:p/><draw:enhanced-geometry svg:viewBox="0 0 21600 21600" draw:mirror-horizontal="false" draw:mirror-vertical="false" draw:type="rectangle" draw:enhanced-path="M 0 0 L 21600 0 21600 21600 0 21600 0 0 Z N"/></draw:custom-shape><text:span text:style-name="T1">ежемесячную денежную выплату </text:span><text:span text:style-name="T10">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 </text:span></text:p>
      <text:p text:style-name="P29"><draw:custom-shape text:anchor-type="paragraph" draw:z-index="9" draw:name="Фигура4" draw:style-name="gr10" draw:text-style-name="P51" svg:width="0.636cm" svg:height="0.768cm" svg:x="0.404cm" svg:y="0.097cm"><text:p><text:span text:style-name="T13">Х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6"><text:s text:c="12"/>денежную компенсацию в размере 30 процентов платы за коммунальные услуги, стоимости топлива, приобретаемого в пределах норм, установленных для продажи населению на территории Воронежской области</text:p>
      <text:p text:style-name="P28"><draw:custom-shape text:anchor-type="paragraph" draw:z-index="3" draw:name="Фигура5" draw:style-name="gr4" svg:width="0.639cm" svg:height="0.574cm" svg:x="0.519cm" svg:y="0.423cm"><text:p/><draw:enhanced-geometry svg:viewBox="0 0 21600 21600" draw:type="rectangle" draw:enhanced-path="M 0 0 L 21600 0 21600 21600 0 21600 0 0 Z N"/></draw:custom-shape></text:p>
      <text:p text:style-name="P28">пособие на ребенка </text:p>
      <text:p text:style-name="P4"><draw:custom-shape text:anchor-type="paragraph" draw:z-index="4" draw:name="Фигура6" draw:style-name="gr5" svg:width="0.595cm" svg:height="0.641cm" svg:x="0.474cm" svg:y="0.485cm"><text:p/><draw:enhanced-geometry svg:viewBox="0 0 21600 21600" draw:type="rectangle" draw:enhanced-path="M 0 0 L 21600 0 21600 21600 0 21600 0 0 Z N"/></draw:custom-shape> <text:s text:c="11"/></text:p>
      <text:p text:style-name="P4"><text:s text:c="12"/>пособие на ребенка одинокой матери </text:p>
      <text:p text:style-name="P4"><draw:custom-shape text:anchor-type="paragraph" draw:z-index="5" draw:name="Фигура7" draw:style-name="gr6" svg:width="0.618cm" svg:height="0.53cm" svg:x="0.474cm" svg:y="0.416cm"><text:p/><draw:enhanced-geometry svg:viewBox="0 0 21600 21600" draw:type="rectangle" draw:enhanced-path="M 0 0 L 21600 0 21600 21600 0 21600 0 0 Z N"/></draw:custom-shape></text:p>
      <text:p text:style-name="P4"><text:tab/>пособие на ребенка, <text:span text:style-name="T10">родители которого уклоняются от уплаты алиментов, либо в случаях, когда взыскание алиментов невозможно</text:span></text:p>
      <text:p text:style-name="P6"/>
      <text:p text:style-name="P6"><draw:custom-shape text:anchor-type="paragraph" draw:z-index="6" draw:name="Фигура8" draw:style-name="gr7" svg:width="0.662cm" svg:height="0.595cm" svg:x="0.452cm" svg:y="0.056cm"><text:p/><draw:enhanced-geometry svg:viewBox="0 0 21600 21600" draw:type="rectangle" draw:enhanced-path="M 0 0 L 21600 0 21600 21600 0 21600 0 0 Z N"/></draw:custom-shape> <text:s text:c="11"/>пособие на ребенка военнослужащего, проходящего военную службу по призыву</text:p>
      <text:p text:style-name="P32"/>
      <text:p text:style-name="P34"><draw:custom-shape text:anchor-type="paragraph" draw:z-index="7" draw:name="Фигура9" draw:style-name="gr8" svg:width="0.694cm" svg:height="0.553cm" svg:x="0.496cm" svg:y="0.03cm"><text:p/><draw:enhanced-geometry svg:viewBox="0 0 21600 21600" draw:type="rectangle" draw:enhanced-path="M 0 0 L 21600 0 21600 21600 0 21600 0 0 Z N"/></draw:custom-shape> сертификат на региональный материнский капитал </text:p>
      <text:p text:style-name="P34"/>
      <text:p text:style-name="P34">В соответствии с Законом Воронежской области от 04.12.2012 № 159-ОЗ «О<text:span text:style-name="T10">б установлении ежемесячной денежной выплаты нуждающимся в поддержке семьям при рождении после 31 декабря 2012 года третьего ребенка или последующих детей до достижения ребенком возраста трех лет»:</text:span></text:p>
      <text:p text:style-name="P35"><draw:custom-shape text:anchor-type="paragraph" draw:z-index="8" draw:name="Фигура10" draw:style-name="gr9" svg:width="0.618cm" svg:height="0.486cm" svg:x="0.474cm" svg:y="0.46cm"><text:p/><draw:enhanced-geometry svg:viewBox="0 0 21600 21600" draw:type="rectangle" draw:enhanced-path="M 0 0 L 21600 0 21600 21600 0 21600 0 0 Z N"/></draw:custom-shape></text:p>
      <text:p text:style-name="P33"><text:span text:style-name="T10"><text:s/>ежемесячную денежную выплату, назначаемую в случае рождения после 31 декабря 2012 года третьего ребенка или последующих детей до достижения ребенком возраста трех лет</text:span> <text:s text:c="10"/></text:p>
      <text:p text:style-name="P34"/>
      <text:p text:style-name="P39">Уведомление о принятом решении прошу направить _<text:span text:style-name="T5">397160,Воронежская обл., г.Борисоглебск, ул.Ленинская, д.100</text:span></text:p>
      <text:p text:style-name="Standard">_____________________________________________________________________________________</text:p>
      <text:p text:style-name="P33">Средства на выплату <text:span text:style-name="T1">денежной выплаты на приобретение одежды обучающихся (школьной формы)/ ежемесячной денежной выплаты </text:span><text:span text:style-name="T10">в целях компенсации проезда учащихся общеобразовательных организаций, профессиональных образовательных организаций и образовательных организаций высшего образования к месту учебы и обратно во внутригородском, пригородном и внутрирайонном общественном транспорте (кроме такси)/ </text:span><text:span text:style-name="T1">ежемесячной денежной выплаты </text:span><text:span text:style-name="T10">в целях компенсации питания учащихся общеобразовательных организаций, профессиональных образовательных организаций и образовательных организаций высшего образования/ денежной компенсации в размере 30 процентов платы за коммунальные услуги, стоимости топлива, приобретаемого в пределах норм, установленных для продажи населению на территории Воронежской области/ пособия на ребенка/ <text:s/>пособия на ребенка одинокой матери/ </text:span>пособия на ребенка, <text:span text:style-name="T10">родители которого уклоняются от уплаты алиментов, либо в случаях, когда взыскание алиментов невозможно/ пособия на ребенка военнослужащего, проходящего военную службу по призыву/ ежемесячной денежной выплаты</text:span><text:span text:style-name="eattr"> нуждающимся в поддержке семьям при рождении после 31.12.2012 года третьего ребенка или последующих детей до достижения ребенком возраста трех лет </text:span><text:span text:style-name="T10"><text:s/>(нужное подчеркнуть) </text:span>прошу перечислять через:</text:p>
      <text:p text:style-name="P36"/>
      <text:p text:style-name="P36">1. Структурное подразделение организации почтовой связи____________________________</text:p>
      <text:p text:style-name="P39">_____________________________________________________________________________________</text:p>
      <text:p text:style-name="P38">(указать полное наименование почтового отделения)</text:p>
      <text:p text:style-name="P36">2. Отделение кредитной организации банковской системы Российской</text:p>
      <text:p text:style-name="P39">Федерации<text:span text:style-name="T6">ПАО Сбербанк 9013/0400 408178103130060660674</text:span>______________________</text:p>
      <text:p text:style-name="P38">(указать полное наименование кредитной организации (филиала) и номер лицевого счета)</text:p>
      <text:p text:style-name="P4">В настоящее время в ином органе (организации) ___________________________________________</text:p>
      <text:p text:style-name="Standard">_____________________________________________________________________________________</text:p>
      <text:p text:style-name="P9"><text:soft-page-break/>( указать наименование, <text:s/>получает <text:s/>ли <text:s/>выплату, <text:s/>от <text:s/>какого органа (организации), с какого времени прекращена выплата)</text:p>
      <text:p text:style-name="P27">В случае наступления обстоятельств, влекущих прекращение ежемесячных денежных выплат, пособий, компенсаций, или других социальных выплат обязуюсь сообщить о наступлении указанных обстоятельств <text:s/>в <text:s/>течение <text:s/>14 <text:s/>дней <text:s/>с <text:s/>момента <text:s/>их наступления.</text:p>
      <text:p text:style-name="P27">В случае переплаты обязуюсь добровольно вернуть денежные средства в соответствии с действующим законодательством.</text:p>
      <text:p text:style-name="P33">Предупрежден(а) об ответственности за представление недостоверной информации.</text:p>
      <text:p text:style-name="P37">Для назначения мною представлены: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table:number-columns-spanned="2" office:value-type="string">
            <text:p text:style-name="P5">Наименование документа</text:p>
          </table:table-cell>
          <table:covered-table-cell/>
          <table:table-cell table:style-name="Таблица4.A1" office:value-type="string">
            <text:p text:style-name="P5">К<text:span text:style-name="T12">оличество представленных экземпляров</text:span></text:p>
          </table:table-cell>
          <table:table-cell table:style-name="Таблица4.A1" office:value-type="string">
            <text:p text:style-name="P12">Количество листов</text:p>
          </table:table-cell>
        </table:table-row>
        <table:table-row table:style-name="Таблица4.2">
          <table:table-cell table:style-name="Таблица4.A1" office:value-type="string">
            <text:p text:style-name="P5">1.</text:p>
          </table:table-cell>
          <table:table-cell table:style-name="Таблица4.A1" table:number-columns-spanned="2" office:value-type="string">
            <text:p text:style-name="Standard">Копия паспорта</text:p>
          </table:table-cell>
          <table:covered-table-cell/>
          <table:table-cell table:style-name="Таблица4.D2" office:value-type="float" office:value="2">
            <text:p text:style-name="Standard">2</text:p>
          </table:table-cell>
          <table:table-cell table:style-name="Таблица4.D2" office:value-type="float" office:value="4">
            <text:p text:style-name="Standard">4</text:p>
          </table:table-cell>
        </table:table-row>
        <table:table-row table:style-name="Таблица4.1">
          <table:table-cell table:style-name="Таблица4.A1" office:value-type="string">
            <text:p text:style-name="P5">2.</text:p>
          </table:table-cell>
          <table:table-cell table:style-name="Таблица4.A1" table:number-columns-spanned="2" office:value-type="string">
            <text:p text:style-name="Standard">Копия свидетельства <text:s/>о рождении</text:p>
          </table:table-cell>
          <table:covered-table-cell/>
          <table:table-cell table:style-name="Таблица4.D2" office:value-type="float" office:value="3">
            <text:p text:style-name="Standard">3</text:p>
          </table:table-cell>
          <table:table-cell table:style-name="Таблица4.D2" office:value-type="float" office:value="3">
            <text:p text:style-name="Standard">3</text:p>
          </table:table-cell>
        </table:table-row>
        <table:table-row table:style-name="Таблица4.1">
          <table:table-cell table:style-name="Таблица4.A1" office:value-type="string">
            <text:p text:style-name="P5">3.</text:p>
          </table:table-cell>
          <table:table-cell table:style-name="Таблица4.A1" table:number-columns-spanned="2" office:value-type="string">
            <text:p text:style-name="Standard">Копия удостоверения многодетной семьи</text:p>
          </table:table-cell>
          <table:covered-table-cell/>
          <table:table-cell table:style-name="Таблица4.D2" office:value-type="float" office:value="1">
            <text:p text:style-name="Standard">1</text:p>
          </table:table-cell>
          <table:table-cell table:style-name="Таблица4.D2" office:value-type="float" office:value="1">
            <text:p text:style-name="Standard">1</text:p>
          </table:table-cell>
        </table:table-row>
        <table:table-row table:style-name="Таблица4.1">
          <table:table-cell table:style-name="Таблица4.A1" office:value-type="string">
            <text:p text:style-name="P5">4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5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6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7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8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9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10.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5">11</text:p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">Дата подачи заявления <text:s text:c="2"/>01.06.2022</text:p>
          </table:table-cell>
          <table:covered-table-cell/>
          <table:table-cell table:style-name="Таблица4.A1" table:number-columns-spanned="3" office:value-type="string">
            <text:p text:style-name="P7">Подпись заявителя <text:s text:c="3"/>Иввнова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rows-spanned="2" table:number-columns-spanned="2" office:value-type="string">
            <text:p text:style-name="P7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covered-table-cell/>
          <table:table-cell table:style-name="Таблица4.A1" table:number-columns-spanned="3" office:value-type="string">
            <text:p text:style-name="P7">Фамилия, имя, отчество полностью и подпись специалиста, принявшего заявление и документы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  <text:p text:style-name="P8">Заявление зарегистрировано в специальном журнале регистрации <text:s/>заявлений</text:p>
      <text:p text:style-name="P8">и решений «_______» _______ 20____ года.</text:p>
      <text:p text:style-name="P8">Регистрационный номер заявления № ____________________________________</text:p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/>
      <text:h text:style-name="P49" text:outline-level="3"><text:soft-page-break/></text:h>
      <text:h text:style-name="P50" text:outline-level="3">Приложение № 3</text:h>
      <text:h text:style-name="P50" text:outline-level="3"><text:s/>к заявлению </text:h>
      <text:h text:style-name="P43" text:outline-level="1"><text:s text:c="4"/>Я, ____<text:span text:style-name="T4">Иванова Инна Ивановна</text:span>_____________________________________________,</text:h>
      <text:h text:style-name="P44" text:outline-level="1">(фамилия, имя, отчество)</text:h>
      <text:h text:style-name="P47" text:outline-level="1">Для назначения денежной компенсации в размере 30 процентов платы за коммунальные услуги, стоимости топлива, приобретаемого в пределах норм, установленных для продажи населению на территории Воронежской области дополнительно <text:s/>сообщаю <text:s/>следующие <text:s/>сведения <text:s/>о <text:s/>строении <text:s/>(доме), в котором проживаю:</text:h>
      <text:h text:style-name="P43" text:outline-level="1"><text:s text:c="4"/>- год постройки <text:span text:style-name="T6">1975</text:span>;</text:h>
      <text:h text:style-name="P43" text:outline-level="1"><text:s text:c="4"/>- состояние строения (дома) <text:span text:style-name="T6">пригодное для жилья, деревянный (кирпичный, панельный)</text:span>;</text:h>
      <text:h text:style-name="P43" text:outline-level="1"><text:s text:c="4"/>- этаж, на котором проживаю ___1__, всего этажей в строении (в доме) ___1___;</text:h>
      <text:h text:style-name="P43" text:outline-level="1"><text:s text:c="4"/>- наличие лифта _<text:span text:style-name="T6">нет</text:span>_ (есть/нет);</text:h>
      <text:h text:style-name="P43" text:outline-level="1"><text:s text:c="4"/>- наличие мусоропровода _<text:span text:style-name="T6">нет</text:span>__ (есть/нет);</text:h>
      <text:h text:style-name="P43" text:outline-level="1"><text:s text:c="4"/>- основания жилищных прав <text:span text:style-name="T6">собственник (член семьи собственника</text:span>);</text:h>
      <text:h text:style-name="P43" text:outline-level="1"><text:s text:c="4"/>- <text:s text:c="2"/>размер площади: общей <text:span text:style-name="T6">50,5</text:span>, жилой ______, отапливаемой <text:span text:style-name="T6">50,5,</text:span> дополнительной _____;</text:h>
      <text:h text:style-name="P43" text:outline-level="1"><text:s text:c="4"/>- количество комнат <text:s text:c="2"/><text:span text:style-name="T6">3 <text:s/></text:span>;</text:h>
      <text:h text:style-name="P43" text:outline-level="1"><text:s text:c="4"/>- <text:s text:c="2"/>наличие <text:s/>электричества <text:span text:style-name="T6">есть</text:span> (есть/нет) <text:s/>и <text:s/>прибора <text:s/>учета <text:s/>на электричество <text:span text:style-name="T6">есть</text:span> (есть/нет);</text:h>
      <text:h text:style-name="P43" text:outline-level="1"><text:s text:c="4"/>- <text:s/>наличие <text:s/>отдельного прибора учета на освещение жилого помещения (для отдельных <text:s/>категорий <text:s/>граждан, <text:s/>проживающих <text:s/>в <text:s/>сельской <text:s/>местности) <text:span text:style-name="T6">нет</text:span>(есть/нет);</text:h>
      <text:h text:style-name="P43" text:outline-level="1"><text:s text:c="4"/>- <text:s/>наличие <text:s/>сетевого <text:s/>газоснабжения <text:s/><text:span text:style-name="T6">есть</text:span> (есть/нет) и прибора учета <text:span text:style-name="T6">есть </text:span>(есть/нет);</text:h>
      <text:h text:style-name="P43" text:outline-level="1"><text:s text:c="4"/>- наличие сжиженного газоснабжения <text:span text:style-name="T6">нет</text:span> (есть/нет);</text:h>
      <text:h text:style-name="P43" text:outline-level="1"><text:s text:c="4"/>- вид отопления <text:span text:style-name="T6">газовое</text:span> (централизованное, электрическое, печное) и наличие отдельного прибора учета на отопление <text:span text:style-name="T6">нет</text:span>_ (есть/нет);</text:h>
      <text:h text:style-name="P43" text:outline-level="1"><text:s text:c="4"/>- <text:s text:c="2"/>вид <text:s/>холодного <text:s/>водоснабжения <text:s/>_<text:span text:style-name="T6">центр.</text:span>_ <text:s/>и <text:s/>наличие <text:s/>прибора учета <text:span text:style-name="T6">есть</text:span> (есть/нет);</text:h>
      <text:h text:style-name="P43" text:outline-level="1"><text:s text:c="4"/>- <text:s/>вид горячего водоснабжения _<text:span text:style-name="T6">от котла</text:span> и наличие прибора учета <text:span text:style-name="T6">нет</text:span> (есть/нет);</text:h>
      <text:h text:style-name="P43" text:outline-level="1"><text:s text:c="4"/>- вид водоотведения <text:span text:style-name="T6">местное</text:span>;</text:h>
      <text:h text:style-name="P43" text:outline-level="1"><text:s text:c="4"/>- наличие газовой плиты для пищеприготовления <text:span text:style-name="T6">есть</text:span> (есть/нет);</text:h>
      <text:h text:style-name="P43" text:outline-level="1"><text:s text:c="4"/>- наличие электрической плиты для пищеприготовления <text:span text:style-name="T6">нет</text:span> (есть/нет) и наличие <text:s text:c="3"/>отдельного <text:s text:c="3"/>прибора <text:s text:c="2"/>учета <text:s text:c="2"/>на <text:s text:c="2"/>электрическую <text:s text:c="2"/>плиту <text:s text:c="2"/>для пищеприготовления <text:span text:style-name="T6">нет</text:span> (есть/нет);</text:h>
      <text:h text:style-name="P43" text:outline-level="1"><text:s text:c="4"/>- <text:s/>наличие ванны <text:span text:style-name="T6">есть</text:span> (есть/нет) и размер ванны _<text:span text:style-name="T6">1,5</text:span> (можно указать примерно);</text:h>
      <text:h text:style-name="P43" text:outline-level="1"><text:s text:c="4"/>- наличие душа <text:span text:style-name="T6">есть</text:span> (есть/нет);</text:h>
      <text:h text:style-name="P43" text:outline-level="1"><text:s text:c="4"/>- наличие санузла <text:span text:style-name="T6">есть</text:span> (есть/нет);</text:h>
      <text:h text:style-name="P43" text:outline-level="1"><text:s text:c="4"/>- наличие мойки кухонной <text:span text:style-name="T6">есть</text:span> (есть/нет);</text:h>
      <text:h text:style-name="P43" text:outline-level="1"><text:s text:c="4"/>- наличие раковины <text:span text:style-name="T6">есть</text:span> (есть/нет).</text:h>
      <text:h text:style-name="P43" text:outline-level="1"><text:s text:c="4"/>Кроме того, сообщаю следующие сведения:</text:h>
      <text:h text:style-name="P43" text:outline-level="1"><text:s text:c="4"/>1) <text:s/>документ, <text:s/>содержащий <text:s/>сведения о принадлежности жилого помещения к тому <text:s/>или <text:s/>иному <text:s/>виду жилищного фонда, либо документ, подтверждающий право собственности <text:s/>на <text:s/>жилое <text:s/>помещение (долю собственности жилого помещения) и т.д. _<text:span text:style-name="T6">выписка из ЕГРН, жилой дом</text:span>___________________________;</text:h>
      <text:h text:style-name="P43" text:outline-level="1"><text:s text:c="4"/>2) <text:s/>перечень организаций ЖКХ, предоставляющих мне ЖКУ, и номера лицевых счетов: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4"><text:s/>п/п</text:p>
          </table:table-cell>
          <table:table-cell table:style-name="Таблица9.A1" office:value-type="string">
            <text:p text:style-name="P14">Наименование организации, предоставляющей жилищно-коммунальные услуги</text:p>
          </table:table-cell>
          <table:table-cell table:style-name="Таблица9.A1" office:value-type="string">
            <text:p text:style-name="P14">Номер лицевого счета</text:p>
          </table:table-cell>
        </table:table-row>
        <table:table-row table:style-name="Таблица9.1">
          <table:table-cell table:style-name="Таблица9.A1" office:value-type="string">
            <text:p text:style-name="P14">1.</text:p>
          </table:table-cell>
          <table:table-cell table:style-name="Таблица9.A1" office:value-type="string">
            <text:p text:style-name="P10">МУП «БЭСО»</text:p>
          </table:table-cell>
          <table:table-cell table:style-name="Таблица9.C2" office:value-type="float" office:value="301301">
            <text:p text:style-name="P13">301301</text:p>
          </table:table-cell>
        </table:table-row>
        <table:table-row table:style-name="Таблица9.1">
          <table:table-cell table:style-name="Таблица9.A1" office:value-type="string">
            <text:p text:style-name="P14">2.</text:p>
          </table:table-cell>
          <table:table-cell table:style-name="Таблица9.A1" office:value-type="string">
            <text:p text:style-name="P11">ГУП ВО «Облкоммунсервис»</text:p>
          </table:table-cell>
          <table:table-cell table:style-name="Таблица9.C2" office:value-type="float" office:value="32010210230">
            <text:p text:style-name="P13">32010210230</text:p>
          </table:table-cell>
        </table:table-row>
        <table:table-row table:style-name="Таблица9.1">
          <table:table-cell table:style-name="Таблица9.A1" office:value-type="string">
            <text:p text:style-name="P14">3</text:p>
          </table:table-cell>
          <table:table-cell table:style-name="Таблица9.A1" office:value-type="string">
            <text:p text:style-name="P10">ООО «Газпром межрегионгаз Воронеж»</text:p>
          </table:table-cell>
          <table:table-cell table:style-name="Таблица9.C4" office:value-type="float" office:value="40000121">
            <text:p text:style-name="P13">040000121</text:p>
          </table:table-cell>
        </table:table-row>
        <table:table-row table:style-name="Таблица9.1">
          <table:table-cell table:style-name="Таблица9.A1" office:value-type="string">
            <text:p text:style-name="P14">4</text:p>
          </table:table-cell>
          <table:table-cell table:style-name="Таблица9.A1" office:value-type="string">
            <text:p text:style-name="P11">МУП «БЭСО»</text:p>
          </table:table-cell>
          <table:table-cell table:style-name="Таблица9.C2" office:value-type="float" office:value="36102125">
            <text:p text:style-name="P13">36102125</text:p>
          </table:table-cell>
        </table:table-row>
        <table:table-row table:style-name="Таблица9.1">
          <table:table-cell table:style-name="Таблица9.A1" office:value-type="string">
            <text:p text:style-name="P14">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4">6</text:p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3"/>
          </table:table-cell>
        </table:table-row>
      </table:table>
      <text:h text:style-name="P43" text:outline-level="1"><text:s/><text:span text:style-name="T9">3) сведения о наличии подтвержденной вступившим в законную силу судебным актом непогашенной задолженности по оплате жилого помещения и коммунальных услуг, которая образовалась за период не более чем три последних года.</text:span></text:h>
      <text:p text:style-name="P48">____нет________________________________________________________________________________________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Дата </text:p>
          </table:table-cell>
          <table:table-cell table:style-name="Таблица5.B1" office:value-type="string">
            <text:p text:style-name="P10">Подпись заявителя</text:p>
          </table:table-cell>
        </table:table-row>
      </table:table>
      <text:h text:style-name="P4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Square" svg:viewBox="0 0 10 10" svg:d="M0 0h10v10h-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 style:font-name="Courier New" fo:font-size="10pt" style:font-name-asian="Calibri1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loext:contextual-spacing="false"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_20_Знак" style:display-name="ConsPlusNormal Знак" style:family="text" style:parent-style-name="Default_20_Paragraph_20_Font">
      <style:text-properties style:font-name="Calibri" style:font-name-asian="Times New Roman1" style:language-asian="ru" style:country-asian="RU" style:font-name-complex="Calibri1" style:font-size-complex="10pt"/>
    </style:style>
    <style:style style:name="ConsPlusNonformat_20_Знак" style:display-name="ConsPlusNonformat Знак" style:family="text" style:parent-style-name="Default_20_Paragraph_20_Font">
      <style:text-properties style:font-name="Courier New" fo:font-size="10pt" style:font-name-asian="Calibri1" style:font-size-asian="10pt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eatt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loext:contextual-spacing="false" fo:margin-left="0cm" fo:margin-right="0cm" fo:margin-top="0cm" fo:margin-bottom="0cm" fo:line-height="100%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0.397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9cm" fo:margin-bottom="0.146cm" fo:margin-left="2cm" fo:margin-right="0.8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0.8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  <style:footer-left>
        <text:p text:style-name="MP3"><text:page-number text:select-page="current">4</text:page-number></text:p>
        <text:p text:style-name="MP2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6-30T11:40:55.56</meta:creation-date>
    <meta:editing-duration>PT47S</meta:editing-duration>
    <meta:generator>OpenOffice/4.1.4$Win32 OpenOffice.org_project/414m5$Build-9788</meta:generator>
    <meta:document-statistic meta:table-count="6" meta:image-count="0" meta:object-count="0" meta:page-count="4" meta:paragraph-count="153" meta:word-count="1078" meta:character-count="10723"/>
    <dc:date>2022-06-30T11:41:42.18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