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0cm" fo:margin-top="0cm" fo:margin-bottom="0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7.749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2.256cm"/>
    </style:style>
    <style:style style:name="Таблица1.1" style:family="table-row">
      <style:table-row-properties style:min-row-height="1.118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min-row-height="0.268cm" style:keep-together="true" fo:keep-together="auto"/>
    </style:style>
    <style:style style:name="Таблица1.D2" style:family="table-cell" style:data-style-name="N0">
      <style:table-cell-properties fo:padding-left="0.109cm" fo:padding-right="0.109cm" fo:padding-top="0.18cm" fo:padding-bottom="0.18cm" fo:border="0.018cm solid #00000a"/>
    </style:style>
    <style:style style:name="Таблица1.3" style:family="table-row">
      <style:table-row-properties style:min-row-height="0.404cm" style:keep-together="true" fo:keep-together="auto"/>
    </style:style>
    <style:style style:name="Таблица1.4" style:family="table-row">
      <style:table-row-properties style:min-row-height="0.517cm" style:keep-together="true" fo:keep-together="auto"/>
    </style:style>
    <style:style style:name="Таблица1.5" style:family="table-row">
      <style:table-row-properties style:min-row-height="0.379cm" style:keep-together="true" fo:keep-together="auto"/>
    </style:style>
    <style:style style:name="Таблица1.7" style:family="table-row">
      <style:table-row-properties style:keep-together="true" fo:keep-together="auto"/>
    </style:style>
    <style:style style:name="Таблица1.8" style:family="table-row">
      <style:table-row-properties style:min-row-height="1.145cm" style:keep-together="true" fo:keep-together="auto"/>
    </style:style>
    <style:style style:name="Таблица1.9" style:family="table-row">
      <style:table-row-properties style:min-row-height="0.296cm" style:keep-together="true" fo:keep-together="auto"/>
    </style:style>
    <style:style style:name="Таблица2" style:family="table">
      <style:table-properties style:width="16.505cm" fo:margin-left="0cm" fo:margin-top="0cm" fo:margin-bottom="0cm" table:align="left" style:writing-mode="lr-tb"/>
    </style:style>
    <style:style style:name="Таблица2.A" style:family="table-column">
      <style:table-column-properties style:column-width="2.75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10.2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501cm" style:auto-text-indent="false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9pt" style:font-size-asian="9pt" style:font-name-complex="Times New Roman1" style:font-size-complex="9pt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2" style:family="paragraph" style:parent-style-name="Standard">
      <style:paragraph-properties loext:contextual-spacing="false" fo:margin-top="0cm" fo:margin-bottom="0cm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Директору КУВО «УСЗН Борисоглебского городского округа»</text:p>
      <text:p text:style-name="P14">________________________________________________________________</text:p>
      <text:p text:style-name="P21"><text:span text:style-name="T5"><text:s text:c="48"/>(</text:span><text:span text:style-name="T6">городского округа город <text:s/>Нововоронеж, Борисоглебского городского округа, </text:span></text:p>
      <text:p text:style-name="P20">районов <text:s/>г. Воронежа и Воронежской области)</text:p>
      <text:p text:style-name="P22"><text:span text:style-name="T1"><text:s text:c="48"/></text:span><text:span text:style-name="T2">И.В. Петиной</text:span></text:p>
      <text:p text:style-name="P14">(Ф.И.О. директора КУВО «УСЗН»)</text:p>
      <text:p text:style-name="P15">Ивановой Инны Ивановны <text:s text:c="84"/></text:p>
      <text:p text:style-name="P14">________________________________________________________________,</text:p>
      <text:p text:style-name="P14">(Ф.И.О. заявителя указывается полностью)</text:p>
      <text:p text:style-name="P14">зарегистрированного(ой) по адресу:</text:p>
      <text:p text:style-name="P15">397160 Воронежская обл., г.Брисоглебск, ул.Чкалова, д10 , тел 8-9081480808</text:p>
      <text:p text:style-name="P14">________________________________________________________________</text:p>
      <text:p text:style-name="P14">(индекс, адрес места жительства (пребывания), телефон)</text:p>
      <text:p text:style-name="P15"><text:s/>паспорт 2004 №5556 выдан Борисоглебским ГРОВД Воронежской области</text:p>
      <text:p text:style-name="P15"><text:s text:c="112"/>01.01.2004</text:p>
      <text:p text:style-name="P22"><text:span text:style-name="T5"><text:s text:c="81"/></text:span><text:span text:style-name="T6">(наименование и реквизиты документа, удостоверяющего личность)</text:span></text:p>
      <text:p text:style-name="P14">________________________________________________________________</text:p>
      <text:p text:style-name="P19">(наименование и реквизиты документа,</text:p>
      <text:p text:style-name="P14">________________________________________________________________</text:p>
      <text:p text:style-name="P14">подтверждающего полномочия законного представителя)</text:p>
      <text:p text:style-name="P4"/>
      <text:p text:style-name="P1"/>
      <text:p text:style-name="P1">заявление.</text:p>
      <text:p text:style-name="P2"/>
      <text:p text:style-name="P8"><text:span text:style-name="T1">Прошу <text:s text:c="3"/>назначить <text:s text:c="3"/>мне единовременную денежную выплату </text:span><text:span text:style-name="T4">в связи с рождением второго ребенка </text:span><text:span text:style-name="T3">Иванова Ивана Ивановича, 01.01.2022</text:span></text:p>
      <text:h text:style-name="P6" text:outline-level="1"><text:s text:c="37"/>(указать фамилию, имя, отчество, дату рождения ребенка)</text:h>
      <text:h text:style-name="P16" text:outline-level="1"><text:s text:c="4"/>Уведомление о принятом решении прошу направить __<text:span text:style-name="T8">397160 Воронежская обл., г.Брисоглебск, ул.Чкалова, д10</text:span></text:h>
      <text:h text:style-name="P2" text:outline-level="1"><text:s text:c="4"/>Средства на выплату единовременной денежной выплаты прошу перечислять через:</text:h>
      <text:h text:style-name="P2" text:outline-level="1">1. Структурное подразделение организации почтовой связи __________________________</text:h>
      <text:h text:style-name="P2" text:outline-level="1">_____________________________________________________________________________</text:h>
      <text:h text:style-name="P6" text:outline-level="1">(указать полное наименование и № почтового отделения)</text:h>
      <text:h text:style-name="P2" text:outline-level="1">2. Отделение кредитной организации банковской системы Российской Федерации</text:h>
      <text:h text:style-name="P2" text:outline-level="1"><text:span text:style-name="T7">ПАО Сбербанк 9013/0400 4081781031300406460</text:span>______</text:h>
      <text:h text:style-name="P6" text:outline-level="1">(указать полное наименование кредитной организации (филиала) и № лицевого счета)</text:h>
      <text:h text:style-name="P2" text:outline-level="1"><text:s text:c="2"/>Предупрежден(а) об ответственности за представление недостоверной информации.</text:h>
      <text:p text:style-name="P9"/>
      <text:p text:style-name="P9">В случае неправомерно полученной единовременной денежной выплаты обязуюсь добровольно вернуть денежные средства в соответствии с действующим законодательством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Для назначения единовременной денежной выплаты мною представлен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table:number-columns-spanned="2" office:value-type="string">
            <text:p text:style-name="P1">Наименование документа</text:p>
          </table:table-cell>
          <table:covered-table-cell/>
          <table:table-cell table:style-name="Таблица1.A1" office:value-type="string">
            <text:p text:style-name="P6">Количество представленных экземпляров</text:p>
          </table:table-cell>
          <table:table-cell table:style-name="Таблица1.A1" office:value-type="string">
            <text:p text:style-name="P7">Количество листов</text:p>
          </table:table-cell>
        </table:table-row>
        <table:table-row table:style-name="Таблица1.2">
          <table:table-cell table:style-name="Таблица1.A1" office:value-type="string">
            <text:p text:style-name="P3">1.</text:p>
          </table:table-cell>
          <table:table-cell table:style-name="Таблица1.A1" table:number-columns-spanned="2" office:value-type="string">
            <text:p text:style-name="P2">Копия паспорта</text:p>
          </table:table-cell>
          <table:covered-table-cell/>
          <table:table-cell table:style-name="Таблица1.D2" office:value-type="float" office:value="1">
            <text:p text:style-name="P2">1</text:p>
          </table:table-cell>
          <table:table-cell table:style-name="Таблица1.D2" office:value-type="float" office:value="2">
            <text:p text:style-name="P2">2</text:p>
          </table:table-cell>
        </table:table-row>
        <table:table-row table:style-name="Таблица1.3">
          <table:table-cell table:style-name="Таблица1.A1" office:value-type="string">
            <text:p text:style-name="P3">2.</text:p>
          </table:table-cell>
          <table:table-cell table:style-name="Таблица1.A1" table:number-columns-spanned="2" office:value-type="string">
            <text:p text:style-name="P2">Копия свидетельства о рождении</text:p>
          </table:table-cell>
          <table:covered-table-cell/>
          <table:table-cell table:style-name="Таблица1.D2" office:value-type="float" office:value="2">
            <text:p text:style-name="P2">2</text:p>
          </table:table-cell>
          <table:table-cell table:style-name="Таблица1.D2" office:value-type="float" office:value="2">
            <text:p text:style-name="P2">2</text:p>
          </table:table-cell>
        </table:table-row>
        <table:table-row table:style-name="Таблица1.4">
          <table:table-cell table:style-name="Таблица1.A1" office:value-type="string">
            <text:p text:style-name="P3">3.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3">4.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3">5.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2">Дата подачи заявления <text:s text:c="2"/>01.06.2022</text:p>
          </table:table-cell>
          <table:covered-table-cell/>
          <table:table-cell table:style-name="Таблица1.A1" table:number-columns-spanned="3" office:value-type="string">
            <text:p text:style-name="P2">Подпись заявителя <text:s/>Иванова</text:p>
          </table:table-cell>
          <table:covered-table-cell/>
          <table:covered-table-cell/>
        </table:table-row>
        <table:table-row table:style-name="Таблица1.8">
          <table:table-cell table:style-name="Таблица1.A1" table:number-rows-spanned="2" table:number-columns-spanned="2" office:value-type="string">
            <text:p text:style-name="P2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covered-table-cell/>
          <table:table-cell table:style-name="Таблица1.A1" table:number-columns-spanned="3" office:value-type="string">
            <text:p text:style-name="P2">Должность, Ф.И.О. (полностью и подпись) специалиста, принявшего заявление и документы</text:p>
          </table:table-cell>
          <table:covered-table-cell/>
          <table:covered-table-cell/>
        </table:table-row>
        <table:table-row table:style-name="Таблица1.9">
          <table:covered-table-cell/>
          <table:covered-table-cell/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"/>
      <text:h text:style-name="P2" text:outline-level="1"><text:s text:c="4"/>Заявление <text:s/>зарегистрировано в специальном журнале регистрации заявлений и решений</text:h>
      <text:h text:style-name="P2" text:outline-level="1">«_____» ____________ 20____ года.</text:h>
      <text:h text:style-name="P2" text:outline-level="1"><text:s text:c="4"/>Регистрационный номер заявления № __________________.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---------------------------------------------------------------------------------------------------------------------</text:h>
      <text:h text:style-name="P6" text:outline-level="1">(линия отреза)</text:h>
      <text:h text:style-name="P4" text:outline-level="1"><text:s text:c="4"/>Расписка-уведомление о принятом заявлении и документах</text:h>
      <text:h text:style-name="P4" text:outline-level="1"><text:s text:c="4"/>Заявление и документы гр.____________________________________________________</text:h>
      <text:h text:style-name="P6" text:outline-level="1">(фамилия, имя, отчество)</text:h>
      <text:h text:style-name="P4" text:outline-level="1">приняты в АУ «МФЦ» или КУВО «УСЗН ________________________________________»</text:h>
      <text:p text:style-name="P6">(городского округа город <text:s/>Нововоронеж, Борисоглебского городского округа, районов <text:s/>г. Воронежа и Воронежской области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Дата приема заявления и необходимых документов</text:p>
          </table:table-cell>
          <table:table-cell table:style-name="Таблица2.A1" office:value-type="string">
            <text:p text:style-name="P6">Регистрационный номер заявления</text:p>
          </table:table-cell>
          <table:table-cell table:style-name="Таблица2.A1" office:value-type="string">
            <text:p text:style-name="P6">Должность, Ф.И.О. (полностью и подпись) специалиста, принявшего заявление и документы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Инспектор Шишкина Василиса Александровна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6-30T12:41:16.85</meta:creation-date>
    <meta:editing-duration>PT6M28S</meta:editing-duration>
    <meta:generator>OpenOffice/4.1.4$Win32 OpenOffice.org_project/414m5$Build-9788</meta:generator>
    <meta:document-statistic meta:table-count="2" meta:image-count="0" meta:object-count="0" meta:page-count="2" meta:paragraph-count="67" meta:word-count="325" meta:character-count="3816"/>
    <dc:date>2022-06-30T12:47:43.79</dc:date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